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Arial" svg:font-family="Arial" style:font-family-generic="swiss" style:font-pitch="variable" svg:panose-1="2 11 6 4 2 2 2 2 2 4"/>
    <style:font-face style:name="TheSansOffice-Bold" svg:font-family="TheSansOffice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0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1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2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3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Predvolenépísmoodseku" style:family="text">
      <style:text-properties style:font-name="Tahoma" style:font-name-complex="Tahoma" style:font-weight-complex="bold"/>
    </style:style>
    <style:style style:name="T25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26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7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8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9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30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1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2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3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4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35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36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7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8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9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0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1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2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3" style:parent-style-name="Normá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4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5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</office:automatic-styles>
  <office:body>
    <office:text text:use-soft-page-breaks="true">
      <text:p text:style-name="P1">Žiadosť o vydanie hlasovacieho preukazu</text:p>
      <text:p text:style-name="P20">na voľby<text:s/>prezidenta SR 2019</text:p>
      <text:p text:style-name="P21"/>
      <text:p text:style-name="P22">Žiadateľ:</text:p>
      <text:p text:style-name="P23"><text:span text:style-name="T24">Meno a priezvisko:<text:s/></text:span><text:span text:style-name="T25"><text:s/>.........................................</text:span></text:p>
      <text:p text:style-name="P26">rodné číslo <text:s text:c="2"/>.................................... <text:s/>štátne občianstvo <text:s/>slovenské</text:p>
      <text:p text:style-name="P27">adresa trvalého pobytu <text:s/>.....................................................</text:p>
      <text:p text:style-name="P28">V čase volieb <text:s/>sa nebudem zdržiavať v mieste trvalého bydliska, preto<text:s/></text:p>
      <text:p text:style-name="P29">žiadam</text:p>
      <text:p text:style-name="P30">o vydanie hlasovacieho preukazu na voľby konané <text:s/>dňa<text:s/>............</text:p>
      <text:p text:style-name="P31">Hlasovací preukaz <text:s/>zašlite na korešpondenčnú <text:s/>adresu:<text:s/></text:p>
      <text:p text:style-name="P32">..................................................................................................................</text:p>
      <text:p text:style-name="P33">...................................................................................................................</text:p>
      <text:p text:style-name="P34">(Obec zašle hlasovací preukaz na adresu uvedenú v žiadosti doporučenou zásielkou do vlastných rúk)</text:p>
      <text:p text:style-name="P35">alebo</text:p>
      <text:p text:style-name="P36">na jeho prevzatie splnomocňujem:<text:s/></text:p>
      <text:p text:style-name="P37">priezvisko a meno<text:tab/><text:tab/><text:tab/><text:tab/>.....................................................</text:p>
      <text:p text:style-name="P38">číslo občianskeho preukazu<text:tab/><text:tab/><text:tab/>.....................................................</text:p>
      <text:p text:style-name="P39">trvalý pobyt<text:tab/><text:tab/><text:tab/><text:tab/><text:tab/>.....................................................................................</text:p>
      <text:p text:style-name="P40"/>
      <text:p text:style-name="P41">V Stankovanoch <text:s/>dňa<text:s/>.....................................</text:p>
      <text:p text:style-name="P42"/>
      <text:p text:style-name="P43">................................................</text:p>
      <text:p text:style-name="P44"><text:tab/><text:tab/><text:tab/><text:tab/><text:tab/><text:tab/><text:tab/><text:tab/><text:tab/><text:tab/><text:tab/>žiadateľ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Arial" svg:font-family="Arial" style:font-family-generic="swiss" style:font-pitch="variable" svg:panose-1="2 11 6 4 2 2 2 2 2 4"/>
    <style:font-face style:name="TheSansOffice-Bold" svg:font-family="TheSansOffice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fo:font-size="12pt" style:font-size-asian="12pt" style:font-size-complex="10pt" style:language-asian="ar" style:country-asian="SA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2756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Arial" style:font-name-complex="Arial" fo:font-weight="bold" style:font-weight-asian="bold"/>
    </style:style>
    <style:style style:name="P5" style:parent-style-name="Hlavička" style:family="paragraph">
      <style:paragraph-properties fo:text-align="center"/>
    </style:style>
    <style:style style:name="P6" style:parent-style-name="Päta" style:family="paragraph">
      <style:paragraph-properties>
        <style:tab-stops>
          <style:tab-stop style:type="left" style:position="0.5104in"/>
        </style:tab-stops>
      </style:paragraph-properties>
    </style:style>
    <style:style style:name="T7" style:parent-style-name="Predvolenépísmoodseku" style:family="text">
      <style:text-properties style:language-asian="sk" style:country-asian="SK"/>
    </style:style>
    <style:style style:name="P8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8pt" style:font-size-asian="8pt" style:font-size-complex="8pt" style:language-asian="sk" style:country-asian="SK"/>
    </style:style>
    <style:style style:name="P9" style:parent-style-name="Normálny" style:family="paragraph">
      <style:paragraph-properties style:text-autospace="none" fo:margin-bottom="0in" fo:line-height="100%"/>
    </style:style>
    <style:style style:name="P10" style:parent-style-name="Normálny" style:family="paragraph">
      <style:paragraph-properties style:text-autospace="none" fo:margin-bottom="0in" fo:line-height="100%"/>
    </style:style>
    <style:style style:name="P11" style:parent-style-name="Normálny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language-asian="sk" style:country-asian="SK"/>
    </style:style>
    <style:style style:name="P13" style:parent-style-name="Normálny" style:family="paragraph">
      <style:paragraph-properties style:text-autospace="none" fo:margin-bottom="0in" fo:line-height="100%"/>
    </style:style>
    <style:style style:name="T14" style:parent-style-name="Predvolenépísmoodsek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sk" style:country-asian="SK"/>
    </style:style>
    <style:style style:name="T15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6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17" style:parent-style-name="Predvolenépísmoodseku" style:family="text">
      <style:text-properties style:font-name="Tahoma" style:font-name-complex="Tahoma" fo:font-weight="bold" style:font-weight-asian="bold" fo:font-size="8pt" style:font-size-asian="8pt" style:font-size-complex="8pt" style:language-asian="sk" style:country-asian="SK"/>
    </style:style>
    <style:style style:name="T18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19" style:parent-style-name="Predvolenépísmoodsek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sk" style:country-asian="SK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0" text:anchor-type="as-char" svg:x="0in" svg:y="0in" svg:width="0.49998in" svg:height="0.62649in" style:rel-width="scale" style:rel-height="scale"><draw:image xlink:href="media/image1.jpeg" xlink:type="simple" xlink:show="embed" xlink:actuate="onLoad"/><svg:title/><svg:desc>Logo Stankovany.jpg</svg:desc></draw:frame></text:span><text:span text:style-name="T4">Obec Stankovany</text:span></text:p>
        <text:p text:style-name="P5"/>
      </style:header>
      <style:footer>
        <text:p text:style-name="P6"><text:span text:style-name="T7"><draw:frame draw:z-index="251660288" draw:id="id0" draw:style-name="a1" draw:name="Blok textu 5" text:anchor-type="paragraph" svg:x="4.95208in" svg:y="0.22361in" svg:width="1.97917in" svg:height="0.62639in" style:rel-width="scale" style:rel-height="scale"><draw:text-box><text:p text:style-name="P8">tč. 044/ 439 12 31, 0908 930 749</text:p><text:p text:style-name="P9"><text:a xlink:href="mailto:obec@stankovany.sk" office:target-frame-name="_top" xlink:show="replace">obec@stankovany.sk</text:a></text:p><text:p text:style-name="P10"><text:a xlink:href="mailto:zrnik@stankovany.sk" office:target-frame-name="_top" xlink:show="replace">zrnik@stankovany.sk</text:a></text:p><text:p text:style-name="P11"/></draw:text-box><svg:title/><svg:desc/></draw:frame></text:span><text:span text:style-name="T12"><draw:frame draw:z-index="251659264" draw:id="id1" draw:style-name="a2" draw:name="Blok textu 2" text:anchor-type="paragraph" svg:x="-0.07847in" svg:y="0.35903in" svg:width="4.16667in" svg:height="0.39514in" style:rel-width="scale" style:rel-height="scale"><draw:text-box><text:p text:style-name="P13"><text:span text:style-name="T14">Obec Stankovany,<text:s/></text:span><text:span text:style-name="T15">Stankovany 133</text:span><text:span text:style-name="T16">, 034 92 Stankovany</text:span></text:p><text:p text:style-name="Normálny"><text:span text:style-name="T17">IČO</text:span><text:span text:style-name="T18"><text:s/>315761 <text:s/></text:span><text:span text:style-name="T19">www.stankovany.sk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ko</meta:initial-creator>
    <dc:creator>Ivan</dc:creator>
    <meta:creation-date>2016-02-09T12:12:00Z</meta:creation-date>
    <dc:date>2019-02-18T12:26:00Z</dc:date>
    <meta:print-date>2016-02-09T12:09:00Z</meta:print-date>
    <meta:template xlink:href="Formular_02_Tahoma" xlink:type="simple"/>
    <meta:editing-cycles>3</meta:editing-cycles>
    <meta:editing-duration>PT120S</meta:editing-duration>
    <meta:document-statistic meta:page-count="1" meta:paragraph-count="2" meta:word-count="188" meta:character-count="1258" meta:row-count="8" meta:non-whitespace-character-count="1072"/>
  </office:meta>
</office:document-meta>
</file>